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name-asian="Arial1" style:font-weight-asian="bold" style:font-name-complex="Calibri1"/>
    </style:style>
    <style:style style:name="P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style:font-name-asian="Arial1" style:font-name-complex="Calibri1"/>
    </style:style>
    <style:style style:name="P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/>
      <style:text-properties style:font-name="Calibri" fo:font-weight="bold" style:font-name-asian="Arial1" style:font-weight-asian="bold" style:font-name-complex="Calibri1"/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asian="Arial1" style:font-name-complex="Calibri1"/>
    </style:style>
    <style:style style:name="P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style:font-name-asian="Arial1" style:font-weight-asian="bold" style:font-name-complex="Calibri1"/>
    </style:style>
    <style:style style:name="P9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asian="Arial1" style:font-name-complex="Calibri1"/>
    </style:style>
    <style:style style:name="P10" style:family="paragraph" style:parent-style-name="Standard" style:list-style-name="WWNum4">
      <style:paragraph-properties fo:margin-top="0cm" fo:margin-bottom="0cm" fo:line-height="15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.635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font-weight="bold" style:font-weight-asian="bold" style:font-name-complex="Calibri1"/>
    </style:style>
    <style:style style:name="P13" style:family="paragraph" style:parent-style-name="Standard">
      <style:paragraph-properties fo:margin-left="0.635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14" style:family="paragraph" style:parent-style-name="Standard">
      <style:paragraph-properties fo:margin-left="0.635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-complex="Calibri1"/>
    </style:style>
    <style:style style:name="P15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Calibri" style:font-name-asian="Arial1" style:font-name-complex="Calibri1"/>
    </style:style>
    <style:style style:name="T2" style:family="text">
      <style:text-properties fo:color="#00000a" style:font-name="Calibri" fo:font-size="11pt" style:font-name-asian="Arial1" style:font-size-asian="11pt" style:font-name-complex="Calibri1" style:font-size-complex="11pt"/>
    </style:style>
    <style:style style:name="T3" style:family="text">
      <style:text-properties style:font-name="Calibri" style:font-name-asian="Arial1" style:font-name-complex="Calibri1"/>
    </style:style>
    <style:style style:name="T4" style:family="text">
      <style:text-properties style:font-name="Calibri" fo:font-weight="bold" style:font-name-asian="Arial1" style:font-weight-asian="bold" style:font-name-complex="Calibri1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name-asian="Arial1" style:font-size-asian="10pt" style:font-style-asian="italic" style:font-name-complex="Calibri1" style:font-size-complex="10pt"/>
    </style:style>
    <style:style style:name="T8" style:family="text">
      <style:text-properties style:font-name="Calibri" fo:font-size="10pt" fo:font-style="italic" fo:font-weight="bold" style:font-name-asian="Arial1" style:font-size-asian="10pt" style:font-style-asian="italic" style:font-weight-asian="bold" style:font-name-complex="Calibri1" style:font-size-complex="10pt"/>
    </style:style>
    <style:style style:name="T9" style:family="text">
      <style:text-properties style:font-name="Calibri" fo:font-style="italic" style:font-name-asian="Arial1" style:font-style-asian="italic" style:font-name-complex="Calibri1"/>
    </style:style>
    <style:style style:name="T10" style:family="text">
      <style:text-properties style:font-name-complex="Calibri1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fo:font-weight="bold" style:font-weight-asian="bold" style:font-name-complex="Calibri1" style:font-weight-complex="bold"/>
    </style:style>
    <style:style style:name="T13" style:family="text">
      <style:text-properties fo:font-size="10pt" style:font-size-asian="10pt" style:font-name-complex="Calibri1" style:font-size-complex="10pt"/>
    </style:style>
    <style:style style:name="T14" style:family="text">
      <style:text-properties fo:font-size="10pt" fo:font-weight="bold" style:font-size-asian="10pt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7809672584141325" text:style-name="Outline">
        <text:list-item>
          <text:h text:style-name="P15" text:outline-level="1"><text:span text:style-name="T1">Formulář pro uplatnění reklamace</text:span></text:h>
        </text:list-item>
      </text:list>
      <text:p text:style-name="P1"><text:span text:style-name="T3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</text:span></text:p>
      <text:p text:style-name="P9"/>
      <text:p text:style-name="P6"><text:span text:style-name="T4">Adresát (prodávající):</text:span></text:p>
      <text:p text:style-name="P6"><text:span text:style-name="T5">Internetový obchod:<text:tab/>www.nevrela.com</text:span></text:p>
      <text:p text:style-name="P6"><text:span text:style-name="T5">Společnost:<text:tab/>Kamil Nevřela</text:span></text:p>
      <text:p text:style-name="P6"><text:span text:style-name="T5">Se sídlem:<text:tab/>Sádek 118, 747 75 Velké Heraltice</text:span></text:p>
      <text:p text:style-name="P6"><text:span text:style-name="T5">IČ0/DIČ:<text:tab/>66174228/CZ6908285428</text:span></text:p>
      <text:p text:style-name="P6"><text:span text:style-name="T5">E-mailová adresa:<text:tab/>kamil@nevrela.com</text:span></text:p>
      <text:p text:style-name="P6"><text:span text:style-name="T5">Telefonní číslo:<text:tab/>+420 604 907 120</text:span></text:p>
      <text:p text:style-name="P7"/>
      <text:p text:style-name="P6"><text:span text:style-name="T4">Spotřebitel:</text:span></text:p>
      <text:p text:style-name="P6"><text:span text:style-name="T3">Moje jméno a příjmení:<text:tab/></text:span></text:p>
      <text:p text:style-name="P6"><text:span text:style-name="T3">Moje adresa:<text:tab/></text:span></text:p>
      <text:p text:style-name="P6"><text:span text:style-name="T3">Můj telefon a e-mail:<text:tab/></text:span></text:p>
      <text:p text:style-name="P8"/>
      <text:p text:style-name="P2"/>
      <text:p text:style-name="P1"><text:span text:style-name="T4">Uplatnění práva z vadného plnění (reklamace)</text:span></text:p>
      <text:p text:style-name="P1"><text:span text:style-name="T3">Dobrý den,</text:span></text:p>
      <text:p text:style-name="P1"><text:bookmark text:name="Bookmark"/><text:span text:style-name="T3">dne </text:span><text:span text:style-name="T7">_________________</text:span><text:span text:style-name="T3">jsem ve Vašem obchodě ________________________vytvořil objednávku (specifikace objednávky viz níže). Mnou zakoupený produkt však vykazuje tyto vady:</text:span></text:p>
      <text:p text:style-name="P1"><text:span text:style-name="T3">_____________________________________________________________________________</text:span><text:span text:style-name="T9"> </text:span></text:p>
      <text:p text:style-name="P1"><text:span text:style-name="T3">Požaduji vyřídit reklamaci</text:span><text:span text:style-name="T5"> </text:span><text:span text:style-name="T3">následujícím způsobem:</text:span></text:p>
      <text:p text:style-name="P1"><text:span text:style-name="T3">_________________________________________________________________________________</text:span></text:p>
      <text:p text:style-name="P3"/>
      <text:p text:style-name="P1"><text:span text:style-name="T7">_________________________________________________________________________________________</text:span><text:span text:style-name="T3">Zároveň Vás žádám o vystavení písemného potvrzení o uplatnění reklamace s uvedením, kdy jsem právo uplatnil, co je obsahem reklamace spolu s mým nárokem na opravu/výměnu, a následně potvrzení data a způsobu vyřízení reklamace, včetně potvrzení o provedení opravy a době jejího trvání. </text:span></text:p>
      <text:list xml:id="list8472246739602326987" text:style-name="WWNum4">
        <text:list-item>
          <text:p text:style-name="P10"><text:span text:style-name="T11">Datum objednání_____________________</text:span><text:span text:style-name="T10">/</text:span><text:span text:style-name="T11">datum obdržení</text:span><text:span text:style-name="T10">_____________________</text:span></text:p>
        </text:list-item>
        <text:list-item>
          <text:p text:style-name="P10"><text:span text:style-name="T11">Číslo objednávky:_______________________</text:span></text:p>
        </text:list-item>
        <text:list-item>
          <text:p text:style-name="P10"><text:span text:style-name="T11">Peněžní prostředky za objednání, případně i za doručení, byly zaslány způsobem______________________________________ </text:span><text:span text:style-name="T13"><text:line-break/></text:span><text:soft-page-break/><text:span text:style-name="T11">a budou navráceny zpět způsobem</text:span><text:span text:style-name="T10"> (v případě převodu na účet prosím o zaslání čísla účtu)</text:span><text:span text:style-name="T11">_________________________________________</text:span></text:p>
        </text:list-item>
        <text:list-item>
          <text:p text:style-name="P10"><text:span text:style-name="T11">Jméno a příjmení spotřebitele:</text:span></text:p>
        </text:list-item>
        <text:list-item>
          <text:p text:style-name="P10"><text:span text:style-name="T11">Adresa spotřebitele:</text:span></text:p>
        </text:list-item>
        <text:list-item>
          <text:p text:style-name="P10"><text:span text:style-name="T11">Email:</text:span></text:p>
        </text:list-item>
        <text:list-item>
          <text:p text:style-name="P10"><text:span text:style-name="T11">Telefon:</text:span></text:p>
        </text:list-item>
      </text:list>
      <text:p text:style-name="P12"/>
      <text:p text:style-name="P13"><text:span text:style-name="T11">V _______________________Dne</text:span><text:span text:style-name="T10">________________________</text:span></text:p>
      <text:p text:style-name="P14"/>
      <text:p text:style-name="P13"><text:span text:style-name="T13"><text:tab/>(podpis)</text:span><text:span text:style-name="T14"><text:line-break/>______________________________________</text:span></text:p>
      <text:p text:style-name="P13"><text:span text:style-name="T14"><text:tab/></text:span><text:span text:style-name="T12">Jméno a příjmení spotřebitele</text:span></text:p>
      <text:p text:style-name="P3"/>
      <text:p text:style-name="P1"><text:span text:style-name="T4">Seznam příloh:</text:span></text:p>
      <text:list xml:id="list8987966447876594618" text:style-name="WWNum2">
        <text:list-item>
          <text:p text:style-name="P11"><text:span text:style-name="T3">Faktura za objednané zboží č.</text:span></text:p>
        </text:list-item>
      </text:list>
      <text:p text:style-name="P4"/>
      <text:p text:style-name="P4"/>
      <text:p text:style-name="P5"/>
      <text:p text:style-name="P1"><text:span text:style-name="T8">Obecná poučení k uplatnění reklamace</text:span></text:p>
      <text:p text:style-name="P1"><text:span text:style-name="T7">Zakoupení věci jste jakožto spotřebitel povinen prokázat předložením kupního dokladu, případně jiným, dostatečně </text:span><text:span text:style-name="T5"><text:s text:c="5"/></text:span><text:span text:style-name="T7">věrohodným způsobem.</text:span></text:p>
      <text:p text:style-name="P1"><text:span text:style-name="T7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1"><text:span text:style-name="T6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1"><text:span text:style-name="T6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ourier New" style:font-name-complex="Courier New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95cm" fo:margin-bottom="2.499cm" fo:margin-left="2.499cm" fo:margin-right="2.499cm" style:writing-mode="lr-tb" style:layout-grid-color="#c0c0c0" style:layout-grid-lines="245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dc:creator>Martin Nevřela</dc:creator>
    <meta:editing-cycles>3</meta:editing-cycles>
    <meta:creation-date>2022-01-06T09:37:00</meta:creation-date>
    <dc:date>2022-01-27T10:02:57.39</dc:date>
    <meta:editing-duration>PT5S</meta:editing-duration>
    <meta:generator>OpenOffice/4.1.9$Win32 OpenOffice.org_project/419m1$Build-9805</meta:generator>
    <meta:document-statistic meta:table-count="0" meta:image-count="0" meta:object-count="0" meta:page-count="2" meta:paragraph-count="37" meta:word-count="342" meta:character-count="2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